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pleSystemUIFont" svg:font-family="AppleSystemUIFont" style:font-family-generic="system"/>
    <style:font-face style:name="Verdana, 'Adobe Helvetica', Hel" svg:font-family="Verdana, 'Adobe Helvetica', He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Standardnípísmoodstavce" style:family="text">
      <style:text-properties style:font-name="Calibri" style:font-name-complex="Calibri" fo:font-size="9pt" style:font-size-asian="9pt" fo:background-color="#FFFFFF"/>
    </style:style>
    <style:style style:name="T9" style:parent-style-name="Standardnípísmoodstavce" style:family="text">
      <style:text-properties style:font-name="Calibri" style:font-name-complex="Calibri" fo:font-size="9pt" style:font-size-asian="9pt" fo:background-color="#FFFFFF"/>
    </style:style>
    <style:style style:name="T10" style:parent-style-name="Standardnípísmoodstavce" style:family="text">
      <style:text-properties style:font-name="Verdana, 'Adobe Helvetica', Hel" style:font-name-complex="Calibri" fo:color="#333333" fo:font-size="9pt" style:font-size-asian="9pt" fo:background-color="#FFFFFF"/>
    </style:style>
    <style:style style:name="T11" style:parent-style-name="Standardnípísmoodstavce" style:family="text">
      <style:text-properties style:font-name="Calibri" style:font-name-complex="Calibri" fo:font-size="9pt" style:font-size-asian="9pt" fo:background-color="#FFFFFF"/>
    </style:style>
    <style:style style:name="T12" style:parent-style-name="Standardnípísmoodstavce" style:family="text">
      <style:text-properties style:font-name="Calibri" style:font-name-complex="Calibri" fo:font-size="9pt" style:font-size-asian="9pt" fo:background-color="#FFFFFF"/>
    </style:style>
    <style:style style:name="T13" style:parent-style-name="Standardnípísmoodstavce" style:family="text">
      <style:text-properties style:font-name="Calibri" style:font-name-complex="Calibri" fo:font-size="9pt" style:font-size-asian="9pt" fo:background-color="#FFFFFF"/>
    </style:style>
    <style:style style:name="T14" style:parent-style-name="Standardnípísmoodstavce" style:family="text">
      <style:text-properties style:font-name="Calibri" style:font-name-complex="Calibri" fo:font-size="9pt" style:font-size-asian="9pt" fo:background-color="#FFFFFF"/>
    </style:style>
    <style:style style:name="T15" style:parent-style-name="Standardnípísmoodstavce" style:family="text">
      <style:text-properties style:font-name="Calibri" style:font-name-complex="Calibri" fo:font-size="9pt" style:font-size-asian="9pt" fo:background-color="#FFFFFF"/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9pt" style:font-size-asian="9pt"/>
    </style:style>
    <style:style style:name="T1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9pt" style:font-size-asian="9pt"/>
    </style:style>
    <style:style style:name="T18" style:parent-style-name="Standardnípísmoodstavce" style:family="text">
      <style:text-properties style:font-name="Calibri" style:font-name-complex="Calibri" fo:font-style="italic" style:font-style-asian="italic" fo:font-size="9pt" style:font-size-asian="9pt"/>
    </style:style>
    <style:style style:name="P19" style:parent-style-name="Standard" style:family="paragraph">
      <style:text-properties style:font-name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style="italic" style:font-style-asian="italic" fo:font-size="10pt" style:font-size-asian="10pt"/>
    </style:style>
    <style:style style:name="T24" style:parent-style-name="Standardnípísmoodstavce" style:family="text">
      <style:text-properties style:font-name="Calibri" style:font-name-complex="Calibri" fo:font-size="10pt" style:font-size-asian="10pt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0pt" style:font-size-asian="10pt"/>
    </style:style>
    <style:style style:name="T26" style:parent-style-name="Standardnípísmoodstavce" style:family="text">
      <style:text-properties style:font-name="Calibri" style:font-name-complex="Calibri" fo:font-size="10pt" style:font-size-asian="10pt"/>
    </style:style>
    <style:style style:name="P27" style:parent-style-name="Standard" style:family="paragraph">
      <style:paragraph-properties fo:text-align="center"/>
      <style:text-properties style:font-name="Calibri" style:font-name-complex="Calibri" fo:color="#FF0000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 fo:background-color="#FFFFFF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 fo:background-color="#FFFFFF"/>
    </style:style>
    <style:style style:name="T33" style:parent-style-name="Standardnípísmoodstavce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 fo:color="#333333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 fo:background-color="#FFFFFF"/>
    </style:style>
    <style:style style:name="T45" style:parent-style-name="Standardnípísmoodstavce" style:family="text">
      <style:text-properties style:font-name="Calibri" style:font-name-complex="Calibri" fo:background-color="#FFFFFF"/>
    </style:style>
    <style:style style:name="T46" style:parent-style-name="Standardnípísmoodstavce" style:family="text">
      <style:text-properties style:font-name="Calibri" style:font-name-complex="Calibri" fo:background-color="#FFFFFF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name="Calibri" style:font-name-complex="Calibri" fo:background-color="#FFFFFF"/>
    </style:style>
    <style:style style:name="T49" style:parent-style-name="Standardnípísmoodstavce" style:family="text">
      <style:text-properties style:font-name="Calibri" style:font-name-complex="Calibri" fo:background-color="#FFFFFF"/>
    </style:style>
    <style:style style:name="P50" style:parent-style-name="Bezmezer" style:family="paragraph">
      <style:paragraph-properties fo:text-align="justify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P54" style:parent-style-name="Bezmezer" style:family="paragraph">
      <style:paragraph-properties fo:text-align="justify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complex="Calibri" fo:font-weight="bold" style:font-weight-asian="bold"/>
    </style:style>
    <style:style style:name="T60" style:parent-style-name="Standardnípísmoodstavce" style:family="text">
      <style:text-properties style:font-name="Calibri" style:font-name-complex="Calibri"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 fo:background-color="#FFFFFF"/>
    </style:style>
    <style:style style:name="T64" style:parent-style-name="Standardnípísmoodstavce" style:family="text">
      <style:text-properties style:font-name="Calibri" style:font-name-complex="Calibri" fo:background-color="#FFFFFF"/>
    </style:style>
    <style:style style:name="T65" style:parent-style-name="Standardnípísmoodstavce" style:family="text">
      <style:text-properties style:font-name="Calibri" style:font-name-complex="Calibri" fo:background-color="#FFFFFF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Calibri" style:font-name-complex="Calibri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 fo:background-color="#FFFFFF"/>
    </style:style>
    <style:style style:name="T74" style:parent-style-name="Standardnípísmoodstavce" style:family="text">
      <style:text-properties style:font-name="Calibri" style:font-name-complex="Calibri" fo:background-color="#FFFFFF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Odstavecseseznamem" style:family="paragraph">
      <style:paragraph-properties fo:text-align="justify"/>
    </style:style>
    <style:style style:name="T77" style:parent-style-name="Standardnípísmoodstavce" style:family="text">
      <style:text-properties style:font-name="Calibri" style:font-name-complex="Calibri"/>
    </style:style>
    <style:style style:name="P78" style:parent-style-name="Odstavecseseznamem" style:family="paragraph">
      <style:paragraph-properties fo:text-align="justify"/>
    </style:style>
    <style:style style:name="T79" style:parent-style-name="Standardnípísmoodstavce" style:family="text">
      <style:text-properties style:font-name="Calibri" style:font-name-complex="Calibri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 fo:background-color="#FFFFFF"/>
    </style:style>
    <style:style style:name="T82" style:parent-style-name="Standardnípísmoodstavce" style:family="text">
      <style:text-properties style:font-name="Calibri" style:font-name-complex="Calibri" fo:background-color="#FFFFFF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Calibri" style:font-name-complex="Calibri" fo:background-color="#FFFFFF"/>
    </style:style>
    <style:style style:name="P84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style:font-name="Calibri" style:font-name-complex="Calibri" fo:background-color="#FFFFFF"/>
    </style:style>
    <style:style style:name="T87" style:parent-style-name="Standardnípísmoodstavce" style:family="text">
      <style:text-properties style:font-name="Calibri" style:font-name-complex="Calibri" fo:background-color="#FFFFFF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Odstavecseseznamem" style:family="paragraph">
      <style:paragraph-properties fo:text-align="justify"/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 fo:background-color="#FFFFFF"/>
    </style:style>
    <style:style style:name="T92" style:parent-style-name="Standardnípísmoodstavce" style:family="text">
      <style:text-properties style:font-name="Calibri" style:font-name-complex="Calibri" fo:background-color="#FFFFFF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Calibri" style:font-name-complex="Calibri" fo:background-color="#FFFFFF"/>
    </style:style>
    <style:style style:name="P94" style:parent-style-name="Odstavecseseznamem" style:family="paragraph">
      <style:paragraph-properties fo:text-align="justify"/>
    </style:style>
    <style:style style:name="T95" style:parent-style-name="Standardnípísmoodstavce" style:family="text">
      <style:text-properties style:font-name="Calibri" style:font-name-complex="Calibri" fo:background-color="#FFFFFF"/>
    </style:style>
    <style:style style:name="T96" style:parent-style-name="Standardnípísmoodstavce" style:family="text">
      <style:text-properties style:font-name="Calibri" style:font-name-complex="Calibri" fo:background-color="#FFFFFF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Calibri" style:font-name-complex="Calibri" fo:background-color="#FFFFFF"/>
    </style:style>
    <style:style style:name="T98" style:parent-style-name="Standardnípísmoodstavce" style:family="text">
      <style:text-properties style:font-name="Calibri" style:font-name-complex="Calibri" fo:background-color="#FFFFFF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="Calibri" style:font-name-complex="Calibri" fo:background-color="#FFFFFF"/>
    </style:style>
    <style:style style:name="P100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style:font-name="Calibri" style:font-name-complex="Calibri" fo:background-color="#FFFFFF"/>
    </style:style>
    <style:style style:name="T103" style:parent-style-name="Standardnípísmoodstavce" style:family="text">
      <style:text-properties style:font-name="Calibri" style:font-name-complex="Calibri" fo:background-color="#FFFFFF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Calibri" style:font-name-complex="Calibri" fo:background-color="#FFFFFF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style:font-name="Calibri" style:font-name-complex="Calibri" fo:background-color="#FFFFFF"/>
    </style:style>
    <style:style style:name="P107" style:parent-style-name="Standard" style:family="paragraph">
      <style:paragraph-properties fo:text-align="justify"/>
    </style:style>
    <style:style style:name="T108" style:parent-style-name="Standardnípísmoodstavce" style:family="text">
      <style:text-properties style:font-name="Calibri" style:font-name-complex="Calibri" fo:background-color="#FFFFFF"/>
    </style:style>
    <style:style style:name="T109" style:parent-style-name="Standardnípísmoodstavce" style:family="text">
      <style:text-properties style:font-name="Calibri" style:font-name-complex="Calibri" fo:background-color="#FFFFFF"/>
    </style:style>
    <style:style style:name="T110" style:parent-style-name="Standardnípísmoodstavce" style:family="text">
      <style:text-properties style:font-name="Calibri" style:font-name-complex="Calibri"/>
    </style:style>
    <style:style style:name="P111" style:parent-style-name="Standard" style:family="paragraph">
      <style:paragraph-properties fo:text-align="justify"/>
      <style:text-properties style:font-name="Calibri" style:font-name-complex="Calibri"/>
    </style:style>
    <style:style style:name="P112" style:parent-style-name="Standard" style:family="paragraph">
      <style:paragraph-properties fo:text-align="justify"/>
    </style:style>
    <style:style style:name="T113" style:parent-style-name="Standardnípísmoodstavce" style:family="text">
      <style:text-properties style:font-name="Calibri" style:font-name-complex="Calibri" fo:font-weight="bold" style:font-weight-asian="bold"/>
    </style:style>
    <style:style style:name="P114" style:parent-style-name="Standard" style:family="paragraph">
      <style:paragraph-properties fo:text-align="justify"/>
    </style:style>
    <style:style style:name="T115" style:parent-style-name="Standardnípísmoodstavce" style:family="text">
      <style:text-properties style:font-name="Calibri" style:font-name-complex="Calibri"/>
    </style:style>
    <style:style style:name="T116" style:parent-style-name="Standardnípísmoodstavce" style:family="text">
      <style:text-properties style:font-name="Calibri" style:font-name-complex="Calibri"/>
    </style:style>
    <style:style style:name="T117" style:parent-style-name="Standardnípísmoodstavce" style:family="text">
      <style:text-properties style:font-name="Calibri" style:font-name-complex="Calibri"/>
    </style:style>
    <style:style style:name="T118" style:parent-style-name="Standardnípísmoodstavce" style:family="text"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/>
    </style:style>
    <style:style style:name="T120" style:parent-style-name="Standardnípísmoodstavce" style:family="text">
      <style:text-properties style:font-name="Calibri" style:font-name-complex="Calibri" fo:font-weight="bold" style:font-weight-asian="bold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P122" style:parent-style-name="Standard" style:family="paragraph">
      <style:paragraph-properties fo:text-align="justify"/>
    </style:style>
    <style:style style:name="T123" style:parent-style-name="Standardnípísmoodstavce" style:family="text">
      <style:text-properties style:font-name="Calibri" style:font-name-complex="Calibri"/>
    </style:style>
    <style:style style:name="T124" style:parent-style-name="Standardnípísmoodstavce" style:family="text">
      <style:text-properties style:font-name="Calibri" style:font-name-complex="Calibri"/>
    </style:style>
    <style:style style:name="T125" style:parent-style-name="Standardnípísmoodstavce" style:family="text">
      <style:text-properties style:font-name="Calibri" style:font-name-complex="Calibri" fo:background-color="#FFFFFF"/>
    </style:style>
    <style:style style:name="T126" style:parent-style-name="Standardnípísmoodstavce" style:family="text">
      <style:text-properties style:font-name="Calibri" style:font-name-complex="Calibri"/>
    </style:style>
    <style:style style:name="T127" style:parent-style-name="Standardnípísmoodstavce" style:family="text">
      <style:text-properties style:font-name="Calibri" style:font-name-complex="Calibri"/>
    </style:style>
    <style:style style:name="T128" style:parent-style-name="Standardnípísmoodstavce" style:family="text">
      <style:text-properties style:font-name="Calibri" style:font-name-complex="Calibri"/>
    </style:style>
    <style:style style:name="T129" style:parent-style-name="Standardnípísmoodstavce" style:family="text">
      <style:text-properties style:font-name="Calibri" style:font-name-complex="Calibri"/>
    </style:style>
    <style:style style:name="T130" style:parent-style-name="Standardnípísmoodstavce" style:family="text">
      <style:text-properties style:font-name="Calibri" style:font-name-complex="Calibri"/>
    </style:style>
    <style:style style:name="P131" style:parent-style-name="Standard" style:family="paragraph">
      <style:paragraph-properties fo:text-align="justify"/>
    </style:style>
    <style:style style:name="T132" style:parent-style-name="Standardnípísmoodstavce" style:family="text">
      <style:text-properties style:font-name="Calibri" style:font-name-complex="Calibri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Standardnípísmoodstavce" style:family="text">
      <style:text-properties style:font-name="Calibri" style:font-name-complex="Calibri"/>
    </style:style>
    <style:style style:name="T136" style:parent-style-name="Standardnípísmoodstavce" style:family="text">
      <style:text-properties style:font-name="Calibri" style:font-name-complex="Calibri" fo:background-color="#FFFFFF"/>
    </style:style>
    <style:style style:name="T137" style:parent-style-name="Standardnípísmoodstavce" style:family="text">
      <style:text-properties style:font-name="Calibri" style:font-name-complex="Calibri" fo:background-color="#FFFFFF"/>
    </style:style>
    <style:style style:name="T138" style:parent-style-name="Standardnípísmoodstavce" style:family="text">
      <style:text-properties style:font-name="Calibri" style:font-name-complex="Calibri"/>
    </style:style>
    <style:style style:name="P139" style:parent-style-name="Standard" style:family="paragraph">
      <style:paragraph-properties fo:text-align="justify"/>
    </style:style>
    <style:style style:name="T140" style:parent-style-name="Standardnípísmoodstavce" style:family="text">
      <style:text-properties style:font-name="Calibri" style:font-name-complex="Calibri"/>
    </style:style>
    <style:style style:name="T141" style:parent-style-name="Standardnípísmoodstavce" style:family="text">
      <style:text-properties style:font-name="Calibri" style:font-name-complex="Calibri" fo:font-weight="bold" style:font-weight-asian="bold"/>
    </style:style>
    <style:style style:name="T142" style:parent-style-name="Standardnípísmoodstavce" style:family="text"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justify"/>
    </style:style>
    <style:style style:name="T144" style:parent-style-name="Standardnípísmoodstavce" style:family="text">
      <style:text-properties style:font-name="Calibri" style:font-name-complex="Calibri"/>
    </style:style>
    <style:style style:name="T145" style:parent-style-name="Standardnípísmoodstavce" style:family="text">
      <style:text-properties style:font-name="Calibri" style:font-name-complex="Calibri"/>
    </style:style>
    <style:style style:name="T146" style:parent-style-name="Standardnípísmoodstavce" style:family="text">
      <style:text-properties style:font-name="Calibri" style:font-name-complex="Calibri"/>
    </style:style>
    <style:style style:name="T147" style:parent-style-name="Standardnípísmoodstavce" style:family="text">
      <style:text-properties style:font-name="Calibri" style:font-name-complex="Calibri"/>
    </style:style>
    <style:style style:name="T148" style:parent-style-name="Standardnípísmoodstavce" style:family="text">
      <style:text-properties style:font-name="Calibri" style:font-name-complex="Calibri"/>
    </style:style>
    <style:style style:name="P149" style:parent-style-name="Standard" style:family="paragraph">
      <style:paragraph-properties fo:text-align="justify"/>
    </style:style>
    <style:style style:name="T150" style:parent-style-name="Standardnípísmoodstavce" style:family="text">
      <style:text-properties style:font-name="Calibri" style:font-name-complex="Calibri"/>
    </style:style>
    <style:style style:name="T151" style:parent-style-name="Standardnípísmoodstavce" style:family="text">
      <style:text-properties style:font-name="Calibri" style:font-name-complex="Calibri"/>
    </style:style>
    <style:style style:name="P152" style:parent-style-name="Standard" style:family="paragraph">
      <style:paragraph-properties fo:text-align="justify"/>
    </style:style>
    <style:style style:name="T153" style:parent-style-name="Standardnípísmoodstavce" style:family="text">
      <style:text-properties style:font-name="Calibri" style:font-name-complex="Calibri" fo:font-weight="bold" style:font-weight-asian="bold" fo:background-color="#FFFFFF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Calibri" style:font-name-complex="Calibri" fo:background-color="#FFFFFF"/>
    </style:style>
    <style:style style:name="T156" style:parent-style-name="Standardnípísmoodstavce" style:family="text">
      <style:text-properties style:font-name="Calibri" style:font-name-complex="Calibri" fo:background-color="#FFFFFF"/>
    </style:style>
    <style:style style:name="T157" style:parent-style-name="Standardnípísmoodstavce" style:family="text">
      <style:text-properties style:font-name="Calibri" style:font-name-complex="Calibri" fo:background-color="#FFFFFF"/>
    </style:style>
    <style:style style:name="T158" style:parent-style-name="Standardnípísmoodstavce" style:family="text">
      <style:text-properties style:font-name="Calibri" style:font-name-complex="Calibri" fo:background-color="#FFFFFF"/>
    </style:style>
    <style:style style:name="T159" style:parent-style-name="Standardnípísmoodstavce" style:family="text">
      <style:text-properties style:font-name="Calibri" style:font-name-complex="Calibri" fo:background-color="#FFFFFF"/>
    </style:style>
    <style:style style:name="T160" style:parent-style-name="Standardnípísmoodstavce" style:family="text">
      <style:text-properties style:font-name="Calibri" style:font-name-complex="Calibri" fo:background-color="#FFFFFF"/>
    </style:style>
    <style:style style:name="T161" style:parent-style-name="Standardnípísmoodstavce" style:family="text">
      <style:text-properties style:font-name="Calibri" style:font-name-complex="Calibri" fo:background-color="#FFFFFF"/>
    </style:style>
    <style:style style:name="T162" style:parent-style-name="Standardnípísmoodstavce" style:family="text">
      <style:text-properties style:font-name="Calibri" style:font-name-complex="Calibri" fo:background-color="#FFFFFF"/>
    </style:style>
    <style:style style:name="P163" style:parent-style-name="Standard" style:family="paragraph">
      <style:paragraph-properties fo:text-align="justify"/>
    </style:style>
    <style:style style:name="T164" style:parent-style-name="Standardnípísmoodstavce" style:family="text">
      <style:text-properties style:font-name="Calibri" style:font-name-complex="Calibri"/>
    </style:style>
    <style:style style:name="T165" style:parent-style-name="Standardnípísmoodstavce" style:family="text">
      <style:text-properties style:font-name="Calibri" style:font-name-complex="Calibri" fo:font-weight="bold" style:font-weight-asian="bold"/>
    </style:style>
    <style:style style:name="P166" style:parent-style-name="Standard" style:family="paragraph">
      <style:paragraph-properties fo:text-align="justify"/>
    </style:style>
    <style:style style:name="T167" style:parent-style-name="Standardnípísmoodstavce" style:family="text">
      <style:text-properties style:font-name="Calibri" style:font-name-complex="Calibri"/>
    </style:style>
    <style:style style:name="T168" style:parent-style-name="Standardnípísmoodstavce" style:family="text">
      <style:text-properties style:font-name="Calibri" style:font-name-complex="Calibri"/>
    </style:style>
    <style:style style:name="T169" style:parent-style-name="Standardnípísmoodstavce" style:family="text">
      <style:text-properties style:font-name="Calibri" style:font-name-complex="Calibri"/>
    </style:style>
    <style:style style:name="T170" style:parent-style-name="Standardnípísmoodstavce" style:family="text">
      <style:text-properties style:font-name="Calibri" style:font-name-complex="Calibri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style:font-name="Calibri" style:font-name-complex="Calibri" fo:font-weight="bold" style:font-weight-asian="bold"/>
    </style:style>
    <style:style style:name="P173" style:parent-style-name="Standard" style:family="paragraph">
      <style:paragraph-properties fo:text-align="justify"/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Standardnípísmoodstavce" style:family="text">
      <style:text-properties style:font-name="Calibri" style:font-name-complex="Calibri"/>
    </style:style>
    <style:style style:name="T176" style:parent-style-name="Standardnípísmoodstavce" style:family="text">
      <style:text-properties style:font-name="Calibri" style:font-name-complex="Calibri"/>
    </style:style>
    <style:style style:name="P177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T17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9pt" style:font-size-asian="9pt" fo:background-color="#FFFFFF"/>
    </style:style>
    <style:style style:name="T179" style:parent-style-name="Standardnípísmoodstavce" style:family="text">
      <style:text-properties style:font-name="Calibri" style:font-name-complex="Calibri" fo:font-style="italic" style:font-style-asian="italic" fo:font-size="9pt" style:font-size-asian="9pt" fo:background-color="#FFFFFF"/>
    </style:style>
    <style:style style:name="T180" style:parent-style-name="Standardnípísmoodstavce" style:family="text">
      <style:text-properties style:font-name="Calibri" style:font-name-complex="Calibri" fo:font-style="italic" style:font-style-asian="italic" fo:font-size="9pt" style:font-size-asian="9pt" fo:background-color="#FFFFFF"/>
    </style:style>
    <style:style style:name="P18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8">Jiří Pokorný - školící agentura Perseus</text:span></text:p>
      <text:p text:style-name="Standard"><text:span text:style-name="T9">sídlo:<text:s/></text:span><text:span text:style-name="T10">Francouzská třída 2250/61, 326 00, Plzeň - Východní Předměstíí</text:span></text:p>
      <text:p text:style-name="Standard"><text:span text:style-name="T11">provozovna: Slovanská 1135/100, 326 00 Plzeň – Východní Předměstí</text:span></text:p>
      <text:p text:style-name="Standard"><text:span text:style-name="T12">IČ:<text:s/></text:span><text:span text:style-name="T13">49783271, DIČ: CZ6806081986 <text:s/></text:span></text:p>
      <text:p text:style-name="Standard"><text:span text:style-name="T14">Tel.: +420 377 420 101, +420 603 804 730</text:span></text:p>
      <text:p text:style-name="Standard"><text:span text:style-name="T15">E-mail: pokorny@agentura-perseus.cz</text:span></text:p>
      <text:p text:style-name="Standard"><text:span text:style-name="T16">(dále jen „</text:span><text:span text:style-name="T17">Organizace</text:span><text:span text:style-name="T18">“)</text:span></text:p>
      <text:p text:style-name="P19"/>
      <text:p text:style-name="P20"><text:span text:style-name="T21">Zásady ochrany osobních údajů</text:span></text:p>
      <text:p text:style-name="P22"><text:span text:style-name="T23">dle čl. 12 a násl. Nařízení (EU) 2016/679 (GDPR),<text:s/></text:span><text:span text:style-name="T24">(dále jen „</text:span><text:span text:style-name="T25">Zásady</text:span><text:span text:style-name="T26">“)</text:span></text:p>
      <text:p text:style-name="P27"/>
      <text:p text:style-name="P28"><text:span text:style-name="T29">Organizace poskytující<text:s/></text:span><text:span text:style-name="T30">poradenské a vzdělávací služby</text:span><text:span text:style-name="T31"><text:s/>a provozující<text:s/></text:span><text:a xlink:href="http://www.agentura-perseus.cz/" office:target-frame-name="_top" xlink:show="replace"><text:span text:style-name="T32">http://www.agentura-perseus.cz</text:span></text:a><text:span text:style-name="T33"><text:s/>(dále "my“), se zavazuje, že bude chránit a respektovat Vaše právo na soukromí. Tyto Zásady stanovují základ, podle kterého budeme zpracovávat jakékoli osobní údaje, které od vás získáme nebo které nám poskytnete.</text:span></text:p>
      <text:p text:style-name="P34"/>
      <text:p text:style-name="Standard"><text:span text:style-name="T35">Týká se to těchto služeb</text:span><text:span text:style-name="T36"><text:s/>a souvisejících</text:span><text:span text:style-name="T37"><text:s/>kategorií (a druhů) osobních údajů:</text:span><text:span text:style-name="T38"><text:line-break/></text:span><text:span text:style-name="T39"><text:s/></text:span><text:span text:style-name="T40"><text:line-break/></text:span><text:span text:style-name="T41">* služeb dle živnostenského oprávnění: <text:s/>m</text:span><text:span text:style-name="T42">imoškolní výchova a vzdělávání, pořádání kurzů, školení, včetně lektorské činnosti, tedy</text:span><text:span text:style-name="T43"><text:s/>služeb<text:s/></text:span><text:span text:style-name="T44">poradenských ( firemní seminář, koučink, mentoring, supervize apod.) – kategorie</text:span><text:span text:style-name="T45"><text:s/>identifikační a kontaktní údaje (např. jméno a příjmení, adresa, e-mailová adresa, telefonní číslo, atd.), výsledky testů, osobnostní charakteristiky, charakteristiky chování, vyhodnocení (např. vyplněné testy, dotazníky, záznamy o koučinku, mentoringu, s</text:span><text:span text:style-name="T46">upervizi a testování osobnosti) (dále „Údaje A“);</text:span></text:p>
      <text:p text:style-name="P47"><text:span text:style-name="T48"><text:line-break/></text:span><text:span text:style-name="T49">* e-mailů, jiných elektronických zpráv prostřednictvím (telefonu, internetových uložišť apod.) <text:s/>– kategorie kontaktní údaje (např. e-mailová adresa, telefonní číslo, IP adresa atd.) (dále „Údaje B“);</text:span></text:p>
      <text:p text:style-name="P50"><text:line-break/><text:span text:style-name="T51">Přeč</text:span><text:span text:style-name="T52">těte si prosím pečlivě následující text, abyste pochopili postupy týkající se Vašich osobních údajů a jak s nimi budeme nakládat. Svým výslovným souhlasem s těmito Zásadami při návštěvě webových stránek, přijímáte znění a zvolené postupy dále specifikované</text:span><text:span text:style-name="T53"><text:s/>v těchto Zásadách.</text:span></text:p>
      <text:p text:style-name="P54"><text:line-break/><text:span text:style-name="T55">Uplatňujeme „přehledný přístup“ k vysvětlení svých postupů k ochraně osobních údajů tak, jak to doporučují dozorové orgány. Znamená to, že se snažíme poskytnout Vám pouze relevantní informace o ochraně soukromí týkající se našich využí</text:span><text:span text:style-name="T56">vaných služeb a dalších služeb výše, a k tomu využíváme „jednoduchou formu“ těchto Zásad. Pro vaši zpětnou vazbu či jakékoli Vaše dotazy k ochraně soukromí jsou v rámci těchto Zásad uvedeny i kontaktní informace Organizace (příp. DPO).</text:span></text:p>
      <text:p text:style-name="P57"/>
      <text:p text:style-name="P58"><text:span text:style-name="T59">INFORMACE, KTERÉ OD</text:span><text:span text:style-name="T60"><text:s/>VÁS SHROMAŽĎUJEME</text:span></text:p>
      <text:p text:style-name="P61"><text:span text:style-name="T62">Můžeme o Vás shromažďovat a zpracovávat údaje s cílem, abychom fungovali efektivněji v poskytování</text:span><text:span text:style-name="T63"><text:s/>poradenských, vzdělávacích a školících služeb a v související péči o Vás vyplývající ze vzájemné spolupráce a umožňovali Vám získat ty pod</text:span><text:span text:style-name="T64">statné informace o ochraně osobních údajů pro Vaši činnost. Některé z těchto informací nám můžete poskytnout například komunikací s námi prostřednictvím telefonu, e-mailu či jinak. Některé z nich dále shromažďujeme automaticky s Vaším souhlasem, například<text:s/></text:span><text:span text:style-name="T65">použitím cookies, když navštěvujete naše webové stránky.</text:span></text:p>
      <text:p text:style-name="P66"/>
      <text:p text:style-name="P67"><text:span text:style-name="T68">Osobní údaje zpracováváme za<text:s/></text:span><text:span text:style-name="T69">těmito účely a na základě těchto právních titulů</text:span><text:span text:style-name="T70"><text:s/>(důvodů zpracování):</text:span></text:p>
      <text:soft-page-break/>
      <text:p text:style-name="P71"><text:span text:style-name="T72">* Údaje A pouze pro</text:span><text:span text:style-name="T73"><text:s/>poradenství v pracovní oblasti a v oblasti mezilidských vztahů, na základě uzav</text:span><text:span text:style-name="T74">řené smlouvy, a jelikož zde jde o smluvní požadavek, neposkytnutí způsobí nemožnost poskytování poradenství.</text:span></text:p>
      <text:p text:style-name="P75"/>
      <text:list text:style-name="WWNum2">
        <text:list-item>
          <text:p text:style-name="P76"><text:span text:style-name="T77">přičemž u zpracování všech výše uvedených osobních údajů je na právním titulu plnění smlouvy;</text:span></text:p>
        </text:list-item>
        <text:list-item>
          <text:p text:style-name="P78"><text:span text:style-name="T79">přičemž u zpracování některých výše uvedených osobní</text:span><text:span text:style-name="T80">ch údajů</text:span><text:span text:style-name="T81"><text:s/>je využíváno<text:s/></text:span><text:span text:style-name="T82">automatizovaného rozhodování či profilování</text:span><text:span text:style-name="T83">: vyhodnocení osobnostních testů;</text:span></text:p>
        </text:list-item>
      </text:list>
      <text:p text:style-name="P84"/>
      <text:p text:style-name="P85"><text:span text:style-name="T86">* Údaje B pouze pro účely komunikace, na základě oprávněného zájmu, jelikož zde jde o smluvní požadavek, neposkytnutí způsobí nemožnost komunikace s klienty</text:span><text:span text:style-name="T87">.</text:span></text:p>
      <text:p text:style-name="P88"/>
      <text:list text:style-name="WWNum2" text:continue-numbering="true">
        <text:list-item>
          <text:p text:style-name="P89"><text:span text:style-name="T90">přičemž u zpracování všech výše uvedených osobních údajů</text:span><text:span text:style-name="T91"><text:s/>jsou využívány výslovně uvedené<text:s/></text:span><text:span text:style-name="T92">oprávněné zájmy</text:span><text:span text:style-name="T93">: komunikace s klienty;</text:span></text:p>
        </text:list-item>
        <text:list-item>
          <text:p text:style-name="P94"><text:span text:style-name="T95">přičemž u zpracování všech výše uvedených osobních údajů Organizace nevyužívá<text:s/></text:span><text:span text:style-name="T96">veřejné</text:span><text:span text:style-name="T97"><text:s/></text:span><text:span text:style-name="T98">zdroje údajů</text:span><text:span text:style-name="T99">.</text:span></text:p>
        </text:list-item>
      </text:list>
      <text:p text:style-name="P100"/>
      <text:p text:style-name="P101"><text:span text:style-name="T102">Osobní údaje budou<text:s/></text:span><text:span text:style-name="T103">ukládány takto</text:span><text:span text:style-name="T104">:</text:span></text:p>
      <text:p text:style-name="P105"><text:span text:style-name="T106">* Údaje A pouze po dobu nutnou pro poskytování služeb dle smlouvy, a to po dobu platnosti smlouvy a přiměřenou dobu poté (promlčení);</text:span></text:p>
      <text:p text:style-name="P107"><text:span text:style-name="T108">* Údaje B pouze po dobu nutnou pro komunikaci s klienty, a to po dobu t</text:span><text:span text:style-name="T109">rvání o</text:span><text:span text:style-name="T110">právněného zájmu;</text:span></text:p>
      <text:p text:style-name="P111"/>
      <text:p text:style-name="P112"><text:span text:style-name="T113">VYUŽITÍ TĚCHTO INFORMACÍ</text:span></text:p>
      <text:p text:style-name="P114"><text:span text:style-name="T115"><text:line-break/></text:span><text:span text:style-name="T116">Informace, které o Vás shromažďujeme, používáme k tomu, abychom vám poskytli naše služby, upozornili vás na změny v našich službách a abychom naše služby vylepšovali. Tyto informace rovněž můžeme s Vaším<text:s/></text:span><text:span text:style-name="T117">souhlasem použít k tomu, abychom Vás informovali o jiných službách a produktech, které nabízíme a které jsou podobné těm, které jste již objednali nebo na které jste se dotazovali.</text:span><text:span text:style-name="T118"><text:line-break/></text:span><text:span text:style-name="T119"><text:line-break/></text:span><text:span text:style-name="T120">SDĚLOVÁNÍ VAŠICH INFORMACÍ</text:span></text:p>
      <text:p text:style-name="P121"/>
      <text:p text:style-name="P122"><text:span text:style-name="T123">Vaše osobní údaje nesdělíme nikomu mimo případ</text:span><text:span text:style-name="T124">ů, jak jsou popsány v těchto Zásadách. Jedinými příjemci Vašich osobních údajů jsou pouze tyto kategorie (druhy) subjektů:</text:span><text:span text:style-name="T125"><text:s/>účetní společnosti, poskytovatelé IT systému či úložiště, poskytovatel e-mailového klienta, právní zástupce, externí školitelé.</text:span><text:span text:style-name="T126"><text:line-break/></text:span><text:span text:style-name="T127">Vaše<text:s/></text:span><text:span text:style-name="T128">osobní údaje bez Vašeho vědomí nemůžeme sdílet s třetími stranami, a to pouze máme-li k tomu Vaše svolení nebo kde to vyžaduje či povoluje zákon. Můžeme také Vaše osobní údaje sdílet s třetími stranami, abychom zabránili trestnému činu a snížili rizika, po</text:span><text:span text:style-name="T129">kud to vyžaduje zákon a kde to je nutné pro soudní řízení nebo abychom ochránili práva či majetek, a to náš nebo i našich zákazníků.</text:span><text:span text:style-name="T130"><text:line-break/></text:span></text:p>
      <text:p text:style-name="P131"><text:span text:style-name="T132">KDE UCHOVÁVÁME VAŠE OSOBNÍ ÚDAJE A ZABEZPEČENÍ DAT</text:span></text:p>
      <text:p text:style-name="P133"><text:span text:style-name="T134"><text:line-break/></text:span><text:span text:style-name="T135">Údaje, které od vás shromažďujeme, jsou uchovávány a zpracovány</text:span><text:span text:style-name="T136"><text:s/>pouze<text:s/></text:span><text:span text:style-name="T137">v rámci Evropského hospodářského prostoru („EHP“). Přijmeme v přiměřeném rozsahu technická a organizační o</text:span><text:span text:style-name="T138">patření a veškeré další kroky nezbytné k tomu, abychom zajistili, že se s Vašimi osobními údaji bude zacházet bezpečně a podle těchto Zásad.</text:span></text:p>
      <text:soft-page-break/>
      <text:p text:style-name="P139"><text:span text:style-name="T140"><text:line-break/></text:span><text:span text:style-name="T141">VAŠE PRÁ</text:span><text:span text:style-name="T142">VA</text:span></text:p>
      <text:p text:style-name="P143"><text:span text:style-name="T144"><text:line-break/></text:span><text:span text:style-name="T145">Je-li to v daném případě relevantní, máte mnohá práva podle právních předpisů na ochranu osobních údajů včetně práva vznést námitku proti zpracování dle čl. 21 GDPR, práva přistupovat a nahlížet do osobních údajů dle čl. 15 GDPR, které jsou o vás držen</text:span><text:span text:style-name="T146">y; můžete nás také požádat, abychom učinili jakékoli nezbytné změny pro zajištění jejich přesnosti a aktuálnosti dle čl. 16 GDPR; dále můžete omezit rozsah takto zpracovávaných osobních údajů dle čl. 18 GDPR; požádat o přenos Vašich osobních údajů k jiné o</text:span><text:span text:style-name="T147">rganizaci dle čl. 20 GDPR; anebo máte právo na výmaz svých osobních údajů, tedy tzv. “být zapomenut” dle čl. 17 GDPR. Rovněž máte právo odvolat svůj udělený souhlas se zpracováním svých údajů a také právo podat proti tomuto zpracování stížnost u dozorového</text:span><text:span text:style-name="T148"><text:s/>úřadu ÚOOÚ dle čl. 77 GDPR.</text:span></text:p>
      <text:p text:style-name="P149"><text:span text:style-name="T150">Pokud, v případě potřeby, vyžadujete kopii osobních údajů, tuto poskytujeme standardně bezplatně.<text:s/></text:span><text:span text:style-name="T151"><text:line-break/></text:span></text:p>
      <text:p text:style-name="P152"><text:span text:style-name="T153">COOKIES</text:span></text:p>
      <text:p text:style-name="P154"><text:span text:style-name="T155"><text:line-break/></text:span><text:span text:style-name="T156">Naše webové stránky používají „cookies“ a další technologie, které s Vaším svolením ukládají malé množství dat do<text:s/></text:span><text:span text:style-name="T157">Vašeho počítače či zařízení, aby umožnily sběr určitých informací z Vašeho webového prohlížeče. Cookies se na internetu běžně používají a umožňují webovým stránkám/portálu rozpoznat zařízení uživatele, aniž by jednoznačně identifikovaly individuální osobu,</text:span><text:span text:style-name="T158"><text:s/>která počítač používá. Tyto technologie Vám usnadňují přihlásit se na stránku a používat ji, poskytují nám zpětnou vazbu o tom, kterou část stránek navštěvujete, takže můžeme posuzovat efektivitu našich stránek a umožnit Vám lepší uživatelskou zkušenost n</text:span><text:span text:style-name="T159">ebo Vám předávat naše doporučení, zatímco si prohlížíte jiné stránky.</text:span><text:span text:style-name="T160"><text:line-break/></text:span><text:span text:style-name="T161">Další informace o cookies včetně toho, jak zjistit, které cookies byly nastaveny a jak je spravovat, zablokovat a smazat, naleznete na webových stránkách www.allaboutcookies.org. Můžete<text:s/></text:span><text:span text:style-name="T162">také nastavit svůj prohlížeč tak, aby žádné cookies či obdobné technologie nepřijímal.</text:span></text:p>
      <text:p text:style-name="P163"><text:span text:style-name="T164"><text:line-break/></text:span><text:span text:style-name="T165">ZMĚNY NAŠICH ZÁSAD OCHRANY OSOBNÍCH ÚDAJŮ</text:span></text:p>
      <text:p text:style-name="P166"><text:span text:style-name="T167"><text:line-break/></text:span><text:span text:style-name="T168">Jakékoli změny, které můžeme v budoucnu v těchto našich Zásadách učinit, budou publikovány na našich webových stránkách a bud</text:span><text:span text:style-name="T169">e-li to vhodné, upozorníme Vás na tuto změnu rovněž e-mailem.<text:s/></text:span><text:span text:style-name="T170"><text:line-break/></text:span></text:p>
      <text:p text:style-name="P171"><text:span text:style-name="T172">KONTAKTUJTE NÁS</text:span></text:p>
      <text:p text:style-name="P173"><text:span text:style-name="T174"><text:line-break/></text:span><text:span text:style-name="T175">Vítáme veškeré komentáře, dotazy a žádosti týkající se našeho použití Vašich osobních údajů, nebo pokud si přejete uplatnit jakákoli svá práva, měli byste nám napsat na níže u</text:span><text:span text:style-name="T176">vedenou adresu, nebo prostřednictvím oddílu Kontaktujte nás.</text:span></text:p>
      <text:p text:style-name="P177"/>
      <text:p text:style-name="Standard"><text:span text:style-name="T178">Jiří Pokorný - školící agentura Perseus</text:span></text:p>
      <text:p text:style-name="Standard"><text:span text:style-name="T179">Tel.: +420 377 420 101, +420 603 804 730</text:span></text:p>
      <text:p text:style-name="Standard"><text:span text:style-name="T180">E-mail: pokorny@agentura-perseus.cz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pleSystemUIFont" svg:font-family="AppleSystemUIFont" style:font-family-generic="system"/>
    <style:font-face style:name="Verdana, 'Adobe Helvetica', Hel" svg:font-family="Verdana, 'Adobe Helvetica', He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nadpis" style:display-name="Podnadpis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Bezmezer" style:display-name="Bez mezer" style:family="paragraph">
      <style:paragraph-properties fo:widows="2" fo:orphans="2" fo:line-height="100%"/>
      <style:text-properties style:use-window-font-color="true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Arial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 style:font-name-asian="Arial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Arial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AppleSystemUIFont" style:font-name-complex="AppleSystemUIFont" fo:color="#808080" fo:font-size="6pt" style:font-size-asian="6pt" style:font-size-complex="12pt"/>
    </style:style>
    <style:style style:name="T4" style:parent-style-name="Standardnípísmoodstavce" style:family="text">
      <style:text-properties style:font-name="AppleSystemUIFont" style:font-name-complex="AppleSystemUIFont" fo:color="#808080" fo:font-size="6pt" style:font-size-asian="6pt" style:font-size-complex="12pt"/>
    </style:style>
    <style:style style:name="T5" style:parent-style-name="Standardnípísmoodstavce" style:family="text">
      <style:text-properties style:font-name="AppleSystemUIFont" style:font-name-complex="AppleSystemUIFont" fo:color="#808080" fo:font-size="6pt" style:font-size-asian="6pt" style:font-size-complex="12pt"/>
    </style:style>
    <style:style style:name="T6" style:parent-style-name="Standardnípísmoodstavce" style:family="text">
      <style:text-properties style:font-name="AppleSystemUIFont" style:font-name-complex="AppleSystemUIFont" fo:color="#808080" fo:font-size="6pt" style:font-size-asian="6pt" style:font-size-complex="12pt"/>
    </style:style>
    <style:style style:name="T7" style:parent-style-name="Standardnípísmoodstavce" style:family="text">
      <style:text-properties style:font-name="AppleSystemUIFont" style:font-name-complex="AppleSystemUIFont" fo:color="#808080" fo:font-size="6pt" style:font-size-asian="6pt" style:font-size-complex="12pt"/>
    </style:style>
  </office:automatic-styles>
  <office:master-styles>
    <style:master-page style:name="MP0" style:page-layout-name="PL0">
      <style:footer>
        <text:p text:style-name="P2"><text:span text:style-name="T3">Disclaimer: Tato příloha (dále „dílo“) byla navržena společností Goodking Education s.r.o. (dále „společnost“) ve spolupráci se zapsaným advokátem pro lepší orientaci v nařízení GDPR a souvisejících povinnostech, není uzpůsoben možným individuálním<text:s/></text:span><text:span text:style-name="T4">požadavkům jednotlivých případů a společnost neodpovídá za případné právní důsledky nevhodného použití. Dílo je výlučným autorským dílem společnosti a je chráněno zákonem č. 121/2000 Sb., o právu autorském, o právech souvisejících s právem autorským a o zm</text:span><text:span text:style-name="T5">ěně některých zákonů (autorský zákon), a dalšími právními předpisy. Neoprávněným užitím tohoto díla porušujete autorská práva a zároveň se dopouštíte trestného činu dle § 270 zákona č. 40/2009, trestního zákoníku. Z důvodu ochrany právních nároků jsou zázn</text:span><text:span text:style-name="T6">amy o přístupu k dílu automaticky předávány společnostem propojeným se společností. <text:s/>Pokračováním v užívání tohoto díla vyjadřujete s těmito záznamy váš souhlas. Dílo není oficiálním výkladem všech možných důsledků nařízení GDPR a představuje pouze obecnou</text:span><text:span text:style-name="T7"><text:s/>pomůcku zaměřenou na GDPR. Dílo nenahrazuje individuální posouzení ze strany specializovaných poradců, kteří se zaměřují na GDP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odking</meta:initial-creator>
    <dc:creator>Milan Levy</dc:creator>
    <meta:creation-date>2018-06-18T10:46:00Z</meta:creation-date>
    <dc:date>2018-06-18T10:4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76" meta:character-count="8104" meta:row-count="57" meta:non-whitespace-character-count="6944"/>
  </office:meta>
</office:document-meta>
</file>